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end" fo:margin-bottom="0in" fo:line-height="100%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37" style:parent-style-name="Normal" style:family="paragraph">
      <style:paragraph-properties fo:margin-top="0.1562in" fo:margin-bottom="0in" fo:line-height="100%"/>
    </style:style>
    <style:style style:name="T3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ATIFICAÇÃO – DISPENSA Nº 021/2018</text:p>
      <text:p text:style-name="P2"/>
      <text:p text:style-name="P3"><text:span text:style-name="T4">Ratifico a dispensa por Limite, nos termos do art. 24, inciso II, da Lei nº 8.666/93 e suas alterações, conforme PROCESSO ADMINISTRATIVO Nº 032/2018, DISPENSA Nº 021/2018, que tem por objeto a </text:span><text:span text:style-name="T5">AQUISIÇÃO DE PÁS, VASSOURAS E RODOS PARA ATENDER AS NECESSIDADES DA CÂMARA MUNICIPAL DE NAVIRAÍ-MS</text:span><text:span text:style-name="T6">, tendo como favorecida a empresa </text:span><text:span text:style-name="T7">JEAN LUCAS BARBOSA DE SOUZA E CIA LTDA EPP</text:span><text:span text:style-name="T8">, inscrita no CNPJ sob o nº </text:span><text:span text:style-name="T9">20.211.471/0001-56</text:span><text:span text:style-name="T10">, sediada na </text:span><text:span text:style-name="T11">Rua Lourdes, 30, Centro, </text:span><text:span text:style-name="T12">nesta cidade de Naviraí-MS, no valor de </text:span><text:span text:style-name="T13">R$ 599,82 (quinhentos e noventa e nove reais e oitenta e dois centavos)</text:span><text:span text:style-name="T14">, no valor global, para fornecimento dos produtos, contido no mapa comparativo de preço médio.</text:span></text:p>
      <text:p text:style-name="P15">RECURSO ORÇAMENTÁRIO – CÂMARA MUNICIPAL DE NAVIRAÍ - DOTAÇÃO:</text:p>
      <text:p text:style-name="P16">02.PODER LEGISLATIVO</text:p>
      <text:p text:style-name="P17">02.01 CAMARA MUNICIPAL</text:p>
      <text:p text:style-name="P18">01.031.0101.2.001 OPERACIONALIZAÇÃO DAS ATIVIDADES ADMINISTRATIVAS</text:p>
      <text:p text:style-name="P19">3.3.90.30.00.0000 MATERIAL DE CONSUMO</text:p>
      <text:p text:style-name="P20">3.3.90.30.22.0000 MATERIAL DE LIMPEZA E PRODUÇÃO DE HIGIENIZAÇÃO</text:p>
      <text:p text:style-name="P21"> </text:p>
      <text:p text:style-name="P22"><text:span text:style-name="T23">Data da Ratificação</text:span><text:span text:style-name="T24">: </text:span><text:span text:style-name="T25">28/05/2018</text:span></text:p>
      <text:p text:style-name="P26"> </text:p>
      <text:p text:style-name="P27"><text:span text:style-name="T28">JAIMIR JOSÉ DA SILVA</text:span></text:p>
      <text:p text:style-name="P29">Presidente da Câmara Municipal de Naviraí</text:p>
      <text:p text:style-name="P30"><text:span text:style-name="T31"><text:line-break/></text:span><text:span text:style-name="T32">Publicado por:</text:span><text:span text:style-name="T33"><text:line-break/>Debora Cristina Imbriani Martins</text:span><text:span text:style-name="T34"><text:line-break/></text:span><text:span text:style-name="T35">Código Identificador:</text:span><text:span text:style-name="T36">EE344DBE</text:span></text:p>
      <text:p text:style-name="P37"><text:span text:style-name="T38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39">Matéria publicada no Diário Oficial dos Municípios do Estado do Mato Grosso do Sul no dia 29/05/2018. Edição 2109</text:span><text:span text:style-name="T40"><text:line-break/></text:span><text:span text:style-name="T41">A verificação de autenticidade da matéria pode ser feita informando o código identificador no site:</text:span><text:span text:style-name="T42"><text:line-break/></text:span><text:span text:style-name="T43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5-30T13:06:00Z</meta:creation-date>
    <dc:date>2018-05-30T13:08:00Z</dc:date>
    <meta:template xlink:href="Normal" xlink:type="simple"/>
    <meta:editing-cycles>1</meta:editing-cycles>
    <meta:editing-duration>PT120S</meta:editing-duration>
    <meta:document-statistic meta:page-count="1" meta:paragraph-count="2" meta:word-count="224" meta:character-count="1434" meta:row-count="10" meta:non-whitespace-character-count="1212"/>
  </office:meta>
</office:document-meta>
</file>